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G#m G#m E E <text:s text:c="2"/>(x2) <text:s/>(G# <text:s/>G# <text:s/>Bbm Bbm</text:p>
      <text:p>C# <text:s/>C# <text:s/>F# D# <text:s text:c="9"/>F# <text:s/>F# <text:s/>D# <text:s text:c="2"/>D# x3)</text:p>
      <text:p><text:s text:c="19"/>B <text:s/>B <text:s/>F# <text:s text:c="2"/>F#</text:p>
      <text:p><text:s text:c="19"/>G#m G#m C# <text:s text:c="2"/>F#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G#m-X G#m-X</text:p>
      <text:p>[Riff] (x2)</text:p>
      <text:p/>
      <text:p>[Chorus] G# G# E E - C# C# F# D#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88235294117649in" fo:page-width="10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